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 got/…) a fee<text:span text:style-name="Measure_20__23_1">ling</text:span> (…/woo<text:span text:style-name="Measure_20__23_2">hoo</text:span>) <text:s text:c="9"/>[Chorus]</text:p>
      <text:p>(That toni<text:span text:style-name="Measure_20__23_1">ght's g</text:span>onna be <text:s text:c="17"/>(x2~2)</text:p>
      <text:p><text:s text:c="5"/>a (goo<text:span text:style-name="Measure_20__23_2">d</text:span> x1~2) night x2~1)</text:p>
      <text:p><text:s text:c="41"/>[Verse]</text:p>
      <text:p>Tonight's the ni<text:span text:style-name="Measure_20__23_2">ght, l</text:span>et's live it up</text:p>
      <text:p>I got my mone<text:span text:style-name="Measure_20__23_2">y, l</text:span>et's spend it up <text:s text:c="7"/>[Intro]</text:p>
      <text:p>Go out and smash i<text:span text:style-name="Measure_20__23_2">t, l</text:span>ike, oh my God <text:s text:c="7"/>(x2)</text:p>
      <text:p>Jump off that sof<text:span text:style-name="Measure_20__23_2">a, l</text:span>et's get get off <text:s/>C <text:s/>C <text:s/>F F</text:p>
      <text:p><text:s text:c="39"/>Am Am F F</text:p>
      <text:p>I know that we'<text:span text:style-name="Measure_20__23_2">ll h</text:span>ave a ball</text:p>
      <text:p>If we ge<text:span text:style-name="Measure_20__23_1">t d</text:span>own and go out and ju<text:span text:style-name="Measure_20__23_2">st l</text:span>oose it all</text:p>
      <text:p>I fee<text:span text:style-name="Measure_20__23_1">l str</text:span>essed and I wa<text:span text:style-name="Measure_20__23_2">nn</text:span>a let it go ═════════╗</text:p>
      <text:p>Let's go wa<text:span text:style-name="Measure_20__23_1">y o</text:span>ut, spaced out ║ I Gotta Feeling ║</text:p>
      <text:p><text:s text:c="4"/>and l<text:span text:style-name="Measure_20__23_2">os</text:span>ing all control <text:s text:c="2"/>║ Black Eyed Peas ║</text:p>
      <text:p><text:s text:c="29"/>╚═════════════════╝</text:p>
      <text:p>Fill up my cu<text:span text:style-name="Measure_20__23_2">p, M</text:span>azal Tov <text:s text:c="14"/>[Bridge]</text:p>
      <text:p>Look at her danci<text:span text:style-name="Measure_20__23_2">ng, j</text:span>ust take it off</text:p>
      <text:p>Let's paint the to<text:span text:style-name="Measure_20__23_2">wn, w</text:span>e'll shut it down</text:p>
      <text:p>Let's burn the roof and then we'll do it agai<text:span text:style-name="Measure_20__23_1">n</text:span></text:p>
      <text:p>Let's do it, let's <text:span text:style-name="Measure_20__23_2">do</text:span> it, let's do it</text:p>
      <text:p>Let's <text:span text:style-name="Measure_20__23_1">do</text:span> it (and do it x2), let's live it up</text:p>
      <text:p>And <text:span text:style-name="Measure_20__23_1">do</text:span> it (x3), do it, do it - Let's <text:span text:style-name="Measure_20__23_1">do</text:span> it (x3)</text:p>
      <text:p/>
      <text:p>Cause [Chorus] (x2) (woohoo) [Verse] [Bridge]</text:p>
      <text:p/>
      <text:p><text:span text:style-name="Measure_20__23_1">Here</text:span> we come, here we go, <text:span text:style-name="Measure_20__23_2">we</text:span> gotta rock</text:p>
      <text:p><text:span text:style-name="Measure_20__23_1">Ea</text:span>sy come, easy go, <text:span text:style-name="Measure_20__23_2">now</text:span> we on top</text:p>
      <text:p><text:span text:style-name="Measure_20__23_1">Feel</text:span> the shot, body rock, <text:span text:style-name="Measure_20__23_2">rock</text:span> it don't stop</text:p>
      <text:p><text:span text:style-name="Measure_20__23_1">Round</text:span> and round, up and down, <text:span text:style-name="Measure_20__23_2">a</text:span>round the clock</text:p>
      <text:p/>
      <text:p><text:span text:style-name="Measure_20__23_1">Mon</text:span>day, Tuesday, <text:span text:style-name="Measure_20__23_2">Wed</text:span>nesday and Thursday</text:p>
      <text:p><text:span text:style-name="Measure_20__23_1">Fri</text:span>day, Saturday, <text:span text:style-name="Measure_20__23_2">Sa</text:span>turday to Sunday <text:s text:c="3"/>[Chorus]</text:p>
      <text:p><text:span text:style-name="Measure_20__23_1">Get</text:span> (x5) with us, <text:span text:style-name="Measure_20__23_2">you</text:span> know what we say <text:s text:c="2"/>(got/…)</text:p>
      <text:p><text:span text:style-name="Measure_20__23_1">Par</text:span>ty every day, pa-pa-<text:span text:style-name="Measure_20__23_2">par</text:span>ty every day <text:s text:c="5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E.N.D.</meta:user-defined>
    <meta:user-defined meta:name="Year">2009</meta:user-defined>
  </office:meta>
</office:document-meta>
</file>